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320000001211D6F2A7FEEB57302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Bild1" text:anchor-type="char" svg:width="17cm" svg:height="6.14cm" draw:z-index="0"><draw:image xlink:href="Pictures/1000000000000320000001211D6F2A7FEEB57302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sv" fo:country="SE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sv" fo:country="SE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0-22T10:22:24.959000000</meta:creation-date>
    <dc:date>2023-10-22T10:22:59.517000000</dc:date>
    <meta:editing-duration>PT35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7.6.2.1$Windows_X86_64 LibreOffice_project/56f7684011345957bbf33a7ee678afaf4d2ba333</meta:generator>
  </office:meta>
</office:document-meta>
</file>